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2">O <text:span text:style-name="T14">(a) estudante</text:span> declara estar regularmente matriculado<text:span text:style-name="T14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../Downloads/Ficha%20de%20Inscrição.odt/Normal"/>
  </office:meta>
</office:document-meta>
</file>