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Arial" svg:font-family="Arial, Helvetica, sans-serif"/>
    <style:font-face style:name="Lohit Devanagari1" svg:font-family="'Lohit Devanagari'"/>
    <style:font-face style:name="verdana1" svg:font-family="verdana, sans-serif"/>
    <style:font-face style:name="verdana" svg:font-family="verdana, 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e7ed2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officeooo:paragraph-rsid="001e7ed2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2pt" fo:letter-spacing="normal" fo:font-style="normal" fo:font-weight="normal" officeooo:paragraph-rsid="001e7ed2" fo:background-color="transparent" style:font-size-asian="12pt" style:font-style-asian="normal" style:font-weight-asian="normal"/>
    </style:style>
    <style:style style:name="P4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e7ed2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e7ed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2090e"/>
    </style:style>
    <style:style style:name="P7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verdana" officeooo:paragraph-rsid="001e7ed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verdana" officeooo:paragraph-rsid="001e7ed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verdana" officeooo:paragraph-rsid="002108fc"/>
    </style:style>
    <style:style style:name="T1" style:family="text">
      <style:text-properties fo:font-variant="normal" fo:text-transform="none" fo:color="#000000" style:font-name="verdana1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verdana1" fo:font-size="12pt" fo:letter-spacing="normal" fo:font-style="normal" fo:font-weight="normal" officeooo:rsid="000c52b0" style:font-size-asian="12pt" style:font-style-asian="normal" style:font-weight-asian="normal" loext:padding="0cm" loext:border="none"/>
    </style:style>
    <style:style style:name="T3" style:family="text">
      <style:text-properties fo:font-variant="normal" fo:text-transform="none" fo:color="#000000" style:font-name="verdana1" fo:font-size="12pt" fo:letter-spacing="normal" fo:font-style="normal" fo:font-weight="normal" officeooo:rsid="000c52b0" loext:padding="0cm" loext:border="none"/>
    </style:style>
    <style:style style:name="T4" style:family="text">
      <style:text-properties fo:font-variant="normal" fo:text-transform="none" fo:color="#000000" style:font-name="verdana1" fo:font-size="12pt" fo:letter-spacing="normal" fo:font-style="normal" fo:font-weight="normal" officeooo:rsid="000c52b0" style:font-weight-asian="bold" style:font-weight-complex="bold" loext:padding="0cm" loext:border="none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fo:background-color="transparent" loext:char-shading-value="0" style:font-size-asian="12pt" style:font-style-asian="normal" style:font-weight-asian="normal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officeooo:rsid="000b5314" fo:background-color="transparent" loext:char-shading-value="0" style:font-size-asian="12pt" style:font-style-asian="normal" style:font-weight-asian="normal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normal" officeooo:rsid="000b5314" fo:background-color="transparent" loext:char-shading-value="0" style:font-size-asian="12pt" style:font-style-asian="normal" style:font-weight-asian="normal" loext:padding="0cm" loext:border="none"/>
    </style:style>
    <style:style style:name="T8" style:family="text">
      <style:text-properties fo:font-variant="normal" fo:text-transform="none" fo:color="#000000" style:font-name="verdana" fo:font-size="12pt" fo:letter-spacing="normal" fo:font-style="normal" fo:font-weight="normal" officeooo:rsid="0022090e" fo:background-color="transparent" loext:char-shading-value="0" style:font-size-asian="12pt" style:font-style-asian="normal" style:font-weight-asian="normal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officeooo:rsid="0022090e" fo:background-color="transparent" loext:char-shading-value="0" style:font-size-asian="12pt" style:font-style-asian="normal" style:font-weight-asian="normal" loext:padding="0cm" loext:border="none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normal" officeooo:rsid="002108fc" fo:background-color="transparent" loext:char-shading-value="0" style:font-size-asian="12pt" style:font-style-asian="normal" style:font-weight-asian="normal" loext:padding="0cm" loext:border="none"/>
    </style:style>
    <style:style style:name="T11" style:family="text">
      <style:text-properties fo:font-variant="normal" fo:text-transform="none" fo:color="#000000" style:font-name="verdana" fo:font-size="12pt" fo:letter-spacing="normal" fo:font-style="normal" fo:font-weight="normal" officeooo:rsid="000b5314" fo:background-color="transparent" loext:char-shading-value="0" style:font-size-asian="12pt" style:font-style-asian="normal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officeooo:rsid="000c52b0" loext:padding="0cm" loext:border="none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tyle-asian="normal" style:font-weight-asian="normal"/>
    </style:style>
    <style:style style:name="T15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tyle-asian="normal" style:font-weight-asian="normal"/>
    </style:style>
    <style:style style:name="T16" style:family="text">
      <style:text-properties fo:font-variant="normal" fo:text-transform="none" fo:color="#000000" style:font-name="verdana" fo:font-size="12pt" fo:letter-spacing="normal" fo:font-style="normal" fo:font-weight="bold" style:font-size-asian="12pt" style:font-style-asian="normal" style:font-weight-asian="bold"/>
    </style:style>
    <style:style style:name="T17" style:family="text">
      <style:text-properties fo:font-variant="normal" fo:text-transform="none" fo:color="#000000" style:font-name="verdana" fo:font-size="12pt" fo:letter-spacing="normal" fo:font-style="normal" fo:font-weight="bold" fo:background-color="transparent" loext:char-shading-value="0" style:font-size-asian="12pt" style:font-style-asian="normal" style:font-weight-asian="bold"/>
    </style:style>
    <style:style style:name="T18" style:family="text">
      <style:text-properties fo:font-variant="normal" fo:text-transform="none" fo:color="#000000" style:font-name="verdana" fo:font-size="12pt" fo:letter-spacing="normal" fo:font-style="normal" fo:font-weight="bold" officeooo:rsid="002108fc" fo:background-color="transparent" loext:char-shading-value="0" style:font-size-asian="12pt" style:font-style-asian="normal" style:font-weight-asian="bold" style:font-weight-complex="bold" loext:padding="0cm" loext:border="none"/>
    </style:style>
    <style:style style:name="T19" style:family="text">
      <style:text-properties fo:font-variant="normal" fo:text-transform="none" fo:color="#000000" style:font-name="verdana" fo:font-size="12pt" fo:letter-spacing="normal" fo:font-style="normal" fo:font-weight="bold" officeooo:rsid="000b5314" fo:background-color="transparent" loext:char-shading-value="0" style:font-size-asian="12pt" style:font-style-asian="normal" style:font-weight-asian="normal" loext:padding="0cm" loext:border="none"/>
    </style:style>
    <style:style style:name="T20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/>
    </style:style>
    <style:style style:name="T21" style:family="text">
      <style:text-properties fo:font-variant="normal" fo:text-transform="none" fo:color="#000000" style:font-name="verdana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22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/>
    </style:style>
    <style:style style:name="T23" style:family="text">
      <style:text-properties fo:font-variant="normal" fo:text-transform="none" fo:font-size="12pt" fo:letter-spacing="normal" fo:font-style="normal" fo:font-weight="normal" fo:background-color="transparent" loext:char-shading-value="0" style:font-size-asian="12pt" style:font-style-asian="normal" style:font-weight-asian="normal"/>
    </style:style>
    <style:style style:name="T24" style:family="text">
      <style:text-properties fo:font-variant="normal" fo:text-transform="none" fo:font-size="12pt" fo:letter-spacing="normal" fo:font-style="normal" fo:font-weight="normal" fo:background-color="transparent" loext:char-shading-value="0" style:font-size-asian="12pt" style:font-style-asian="normal" style:font-weight-asian="normal" loext:padding="0cm" loext:border="none"/>
    </style:style>
    <style:style style:name="T25" style:family="text">
      <style:text-properties fo:font-variant="normal" fo:text-transform="none" fo:font-size="12pt" fo:letter-spacing="normal" fo:font-style="normal" fo:font-weight="normal" officeooo:rsid="001e7ed2" fo:background-color="transparent" loext:char-shading-value="0" style:font-size-asian="12pt" style:font-style-asian="normal" style:font-weight-asian="normal"/>
    </style:style>
    <style:style style:name="T26" style:family="text">
      <style:text-properties fo:font-variant="normal" fo:text-transform="none" fo:font-size="12pt" fo:letter-spacing="normal" fo:font-style="normal" fo:font-weight="normal" officeooo:rsid="001fe98c" fo:background-color="transparent" loext:char-shading-value="0" style:font-size-asian="12pt" style:font-style-asian="normal" style:font-weight-asian="normal"/>
    </style:style>
    <style:style style:name="T27" style:family="text">
      <style:text-properties fo:font-variant="normal" fo:text-transform="none" fo:font-size="12pt" fo:letter-spacing="normal" fo:font-style="normal" fo:font-weight="bold" style:font-size-asian="12pt" style:font-style-asian="normal" style:font-weight-asian="bold"/>
    </style:style>
    <style:style style:name="T28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bold"/>
    </style:style>
    <style:style style:name="T29" style:family="text">
      <style:text-properties fo:font-variant="normal" fo:text-transform="none" fo:font-size="12pt" fo:letter-spacing="normal" fo:font-style="normal" fo:font-weight="bold" officeooo:rsid="000c52b0" fo:background-color="transparent" loext:char-shading-value="0" style:font-size-asian="12pt" style:font-style-asian="normal" style:font-weight-asian="bold" style:font-weight-complex="bold"/>
    </style:style>
    <style:style style:name="T30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bold" loext:padding="0cm" loext:border="none"/>
    </style:style>
    <style:style style:name="T31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normal" loext:padding="0cm" loext:border="none"/>
    </style:style>
    <style:style style:name="T32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/>
    </style:style>
    <style:style style:name="T33" style:family="text">
      <style:text-properties fo:font-variant="normal" fo:text-transform="none" style:font-name="verdana" fo:font-size="12pt" fo:letter-spacing="normal" fo:font-style="normal" fo:font-weight="bold" fo:background-color="transparent" loext:char-shading-value="0" style:font-size-asian="12pt" style:font-style-asian="normal" style:font-weight-asian="bold"/>
    </style:style>
    <style:style style:name="T34" style:family="text">
      <style:text-properties fo:font-variant="normal" fo:text-transform="none" style:font-name="verdana" fo:font-size="12pt" fo:letter-spacing="normal" fo:font-style="normal" fo:font-weight="bold" officeooo:rsid="002108fc" fo:background-color="transparent" loext:char-shading-value="0" style:font-size-asian="12pt" style:font-style-asian="normal" style:font-weight-asian="bold" style:font-weight-complex="bold" loext:padding="0cm" loext:border="none"/>
    </style:style>
    <style:style style:name="T35" style:family="text">
      <style:text-properties fo:font-variant="normal" fo:text-transform="none" style:font-name="verdana" fo:font-size="12pt" fo:letter-spacing="normal" fo:font-style="normal" fo:font-weight="bold" officeooo:rsid="000b5314" fo:background-color="transparent" loext:char-shading-value="0" style:font-size-asian="12pt" style:font-style-asian="normal" style:font-weight-asian="normal" loext:padding="0cm" loext:border="none"/>
    </style:style>
    <style:style style:name="T36" style:family="text">
      <style:text-properties fo:font-variant="normal" fo:text-transform="none" style:font-name="verdana" fo:font-size="12pt" fo:letter-spacing="normal" fo:font-style="normal" fo:font-weight="normal" fo:background-color="transparent" loext:char-shading-value="0" style:font-size-asian="12pt" style:font-style-asian="normal" style:font-weight-asian="normal"/>
    </style:style>
    <style:style style:name="T37" style:family="text">
      <style:text-properties fo:font-variant="normal" fo:text-transform="none" style:font-name="verdana" fo:font-size="12pt" fo:letter-spacing="normal" fo:font-style="normal" fo:font-weight="normal" officeooo:rsid="000b5314" fo:background-color="transparent" loext:char-shading-value="0" style:font-size-asian="12pt" style:font-style-asian="normal" style:font-weight-asian="normal"/>
    </style:style>
    <style:style style:name="T38" style:family="text">
      <style:text-properties fo:font-variant="normal" fo:text-transform="none" style:font-name="verdana" fo:font-size="12pt" fo:letter-spacing="normal" fo:font-style="normal" fo:font-weight="normal" officeooo:rsid="000b5314" fo:background-color="transparent" loext:char-shading-value="0" style:font-size-asian="12pt" style:font-style-asian="normal" style:font-weight-asian="normal" loext:padding="0cm" loext:border="none"/>
    </style:style>
    <style:style style:name="T39" style:family="text">
      <style:text-properties fo:font-variant="normal" fo:text-transform="none" style:font-name="verdana" fo:font-size="12pt" fo:letter-spacing="normal" fo:font-style="normal" fo:font-weight="normal" officeooo:rsid="000b5314" fo:background-color="transparent" loext:char-shading-value="0" style:font-size-asian="12pt" style:font-style-asian="normal" style:font-weight-asian="normal" style:font-weight-complex="normal" loext:padding="0cm" loext:border="none"/>
    </style:style>
    <style:style style:name="T40" style:family="text">
      <style:text-properties fo:font-variant="normal" fo:text-transform="none" style:font-name="verdana" fo:font-size="12pt" fo:letter-spacing="normal" fo:font-style="normal" fo:font-weight="normal" officeooo:rsid="002108fc" fo:background-color="transparent" loext:char-shading-value="0" style:font-size-asian="12pt" style:font-style-asian="normal" style:font-weight-asian="normal" loext:padding="0cm" loext:border="none"/>
    </style:style>
    <style:style style:name="T41" style:family="text">
      <style:text-properties fo:font-variant="normal" fo:text-transform="none" style:font-name="verdana" fo:font-size="12pt" fo:letter-spacing="normal" fo:font-style="normal" fo:font-weight="normal" officeooo:rsid="0022090e" fo:background-color="transparent" loext:char-shading-value="0" style:font-size-asian="12pt" style:font-style-asian="normal" style:font-weight-asian="normal"/>
    </style:style>
    <style:style style:name="T42" style:family="text">
      <style:text-properties fo:font-variant="normal" fo:text-transform="none" style:font-name="verdana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/>
    </style:style>
    <style:style style:name="T43" style:family="text">
      <style:text-properties fo:font-variant="normal" fo:text-transform="none" style:font-name="verdana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44" style:family="text">
      <style:text-properties fo:color="#000000" style:font-name="verdana"/>
    </style:style>
    <style:style style:name="T45" style:family="text">
      <style:text-properties fo:color="#000000" style:font-name="verdana" officeooo:rsid="000c52b0"/>
    </style:style>
    <style:style style:name="T46" style:family="text">
      <style:text-properties fo:color="#000000" style:font-name="verdana" officeooo:rsid="002108fc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209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4">Sobre as férias, é importante </text:span><text:span text:style-name="T45">lembrar que elas não podem ser</text:span><text:span text:style-name="T44"> agendadas </text:span><text:span text:style-name="T45">durante</text:span><text:span text:style-name="T44"> </text:span><text:span text:style-name="T45">o</text:span><text:span text:style-name="T44"> período de aulas </text:span><text:span text:style-name="T45">da UFV</text:span><text:span text:style-name="T44">. </text:span><text:span text:style-name="T46">Certifique-se de que todos os seus dias de férias estão sendo agendados. </text:span><text:span text:style-name="T45">Além disso, e</text:span><text:span text:style-name="Strong_20_Emphasis"><text:span text:style-name="T1">m casos de solicitação de férias após o fechamento da folha de pagamento, </text:span></text:span><text:span text:style-name="Strong_20_Emphasis"><text:span text:style-name="T3">quando se tratar de férias com pagamento de alguma remuneração adicional (1/3 de férias ou adiantamento salarial, por exemplo), </text:span></text:span><text:span text:style-name="Strong_20_Emphasis"><text:span text:style-name="T1">o servidor poderá não receber o</text:span></text:span><text:span text:style-name="Strong_20_Emphasis"><text:span text:style-name="T4"> valor </text:span></text:span><text:span text:style-name="Strong_20_Emphasis"><text:span text:style-name="T1">no mês das férias, mas será recebido na folha posterior.</text:span></text:span></text:p>
      <text:p text:style-name="P2"/>
      <text:p text:style-name="P2">Segue um passo a passo de como fazer a solicitação de reprogramação de férias pelo SEI:</text:p>
      <text:p text:style-name="P2"/>
      <text:list xml:id="list2121773041" text:style-name="WWNum1">
        <text:list-header>
          <text:p text:style-name="P4"><text:span text:style-name="T16">1</text:span><text:span text:style-name="T14">) Entre no site </text:span><text:a xlink:type="simple" xlink:href="https://sei.ufv.br/sip/login.php?sigla_orgao_sistema=UFV&amp;sigla_sistema=SEI" office:target-frame-name="_blank" xlink:show="new" text:style-name="Internet_20_link" text:visited-style-name="Visited_20_Internet_20_Link"><text:span text:style-name="Internet_20_link"><text:span text:style-name="T14">SEI</text:span></text:span></text:a><text:span text:style-name="T14">;</text:span></text:p>
          <text:p text:style-name="P7"><text:span text:style-name="T22"><text:line-break/></text:span><text:span text:style-name="T27">2</text:span><text:span text:style-name="T22">) Em “</text:span><text:span text:style-name="T27">Usuário</text:span><text:span text:style-name="T22">” digite o seu </text:span><text:span text:style-name="T27">CPF </text:span><text:span text:style-name="T22">e em “</text:span><text:span text:style-name="T27">Senha</text:span><text:span text:style-name="T22">” digite a mesma senha do seu </text:span><text:span text:style-name="T27">Sapiens</text:span><text:span text:style-name="T22">. Caso a sua senha do Sapiens tenha mais de seis caracteres, digite apenas os seis primeiros caracteres;</text:span></text:p>
          <text:p text:style-name="P7"><text:span text:style-name="T23"><text:line-break/></text:span><text:span text:style-name="T28">3</text:span><text:span text:style-name="T23">) Certifique-se que você está abrindo o Processo na </text:span><text:span text:style-name="T28">unidade DLA</text:span><text:span text:style-name="T23">. Basta ver se está escrito DLA no canto superior direito da tela do SEI. Caso seja necessário mudar a unidade no SEI para a unidade DLA, você precisa clicar no menu que fica localizado no canto superior direito da tela inicial. <text:line-break/><text:line-break/></text:span><text:span text:style-name="T28">4</text:span><text:span text:style-name="T23">) No Menu lateral, à esquerda da tela do SEI, clique em </text:span><text:span text:style-name="T28">Iniciar Processo;</text:span><text:span text:style-name="T23"><text:line-break/><text:line-break/></text:span><text:span text:style-name="T28">5</text:span><text:span text:style-name="T23">) O Sistema solicitará que você “Escolha o Tipo do Processo”. Digite "</text:span><text:span text:style-name="T31">RH81 – Homologação de férias - Casos excepcionais</text:span><text:span text:style-name="T23">".</text:span></text:p>
        </text:list-header>
      </text:list>
      <text:p text:style-name="P3"/>
      <text:p text:style-name="P8"><text:span text:style-name="T28">6</text:span><text:span text:style-name="T23">) Na tela que será gerada automaticamente, </text:span><text:span text:style-name="T25">no ca</text:span><text:span text:style-name="T23">mpo “</text:span><text:span text:style-name="T28">Interessados</text:span><text:span text:style-name="T23">”, </text:span><text:span text:style-name="T25">d</text:span><text:span text:style-name="T23">igite o seu nome. </text:span><text:span text:style-name="T25">Em “</text:span><text:span text:style-name="T26">N</text:span><text:span text:style-name="T25">ível de </text:span><text:span text:style-name="T26">A</text:span><text:span text:style-name="T25">cesso”, selecione “Público”. C</text:span><text:span text:style-name="T23">lique em "Salvar";<text:line-break/><text:line-break/></text:span><text:span text:style-name="T28">7</text:span><text:span text:style-name="T23">) O processo foi criado e você será direcionada a uma nova tela. Clique no primeiro ícone que aparece no menu: é um desenho de uma </text:span><text:span text:style-name="T32">folha em branco com uma estrela amarela no topo</text:span><text:span text:style-name="T23">. Esse ícone serve para </text:span><text:span text:style-name="T28">incluir </text:span><text:span text:style-name="T23">um </text:span><text:span text:style-name="T29">d</text:span><text:span text:style-name="T28">ocumento </text:span><text:span text:style-name="T23">ao Processo;</text:span></text:p>
      <text:p text:style-name="P9"><text:soft-page-break/><text:span text:style-name="T28">8</text:span><text:span text:style-name="T23">) Uma nova tela será gerada automaticamente para você escolher o "</text:span><text:span text:style-name="T28">Tipo de Documento</text:span><text:span text:style-name="T23">" a ser acrescentado ao Processo. Clique no ícone </text:span><text:span text:style-name="T28">+ </text:span><text:span text:style-name="T23">e digite "</text:span><text:span text:style-name="T30">PGP - Férias - Homologação – Requerimento</text:span><text:span text:style-name="T23">". </text:span><text:span text:style-name="T25">Em “</text:span><text:span text:style-name="T26">N</text:span><text:span text:style-name="T25">ível de </text:span><text:span text:style-name="T26">A</text:span><text:span text:style-name="T25">cesso”, selecione “Público”. C</text:span><text:span text:style-name="T23">lique em "Salvar". </text:span></text:p>
      <text:p text:style-name="P2"><text:span text:style-name="T47"/></text:p>
      <text:p text:style-name="P6"><text:span text:style-name="T17">9</text:span><text:span text:style-name="T5">) O documento foi gerado </text:span><text:span text:style-name="T6">e</text:span><text:span text:style-name="T5"> uma nova janela será aberta </text:span><text:span text:style-name="T6">automaticamente </text:span><text:span text:style-name="T5">no seu navegador, com um texto padrão. Você deverá </text:span><text:span text:style-name="T20">editar esse documento</text:span><text:span text:style-name="T21"> </text:span><text:span text:style-name="T5">de acordo com os seus dados e as informações referentes à sua solicitação de </text:span><text:span text:style-name="T6">férias (</text:span><text:span text:style-name="T8">para editar, </text:span><text:span text:style-name="T6">b</text:span><text:span text:style-name="T5">asta apagar e escrever o texto </text:span><text:span text:style-name="T8">n</text:span><text:span text:style-name="T5">essa nova janela</text:span><text:span text:style-name="T6">). </text:span><text:span text:style-name="T7">Escreva nesse documento qual ser</text:span><text:span text:style-name="T10">ão as </text:span><text:span text:style-name="T7">data</text:span><text:span text:style-name="T10">s</text:span><text:span text:style-name="T7"> da primeira, segunda e/ou terceira parcela</text:span><text:span text:style-name="T9">s</text:span><text:span text:style-name="T7"> das férias (se houver segunda e/ou terceira parcela). </text:span><text:span text:style-name="T18">Certifique-se de que todos os seus dias de férias estão sendo agendados.</text:span><text:span text:style-name="T10"> </text:span><text:span text:style-name="T7">Em justificativa, preencha "Necessidade do serviço". Caso queira escrever algo a mais como justificativa, não tem problema. Em seguida, </text:span><text:span text:style-name="T19">assine o documento </text:span><text:span text:style-name="T11">(</text:span><text:span text:style-name="T7">clique no ícone de uma caneta e digite novamente a sua senha do SEI). </text:span></text:p>
      <text:p text:style-name="P5"><text:span text:style-name="T5"><text:line-break/></text:span><text:span text:style-name="T8">As</text:span><text:span text:style-name="T5">sim que você finalizar a abertura do processo</text:span><text:span text:style-name="T12">, avise-me, por favor, </text:span><text:span text:style-name="T13">pois a chefia do Departamento precisa analisar e autorizar a solicitação. </text:span><text:span text:style-name="T2">Posteriormente, o Processo será encaminhado à PGP que fará a homologação da solicitação (um e-mail será enviado pela </text:span><text:span text:style-name="T12">PGP <text:s/>informando se foi possível fazer a alteração</text:span><text:span text:style-name="T13">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Arial" svg:font-family="Arial, Helvetica, sans-serif"/>
    <style:font-face style:name="Lohit Devanagari1" svg:font-family="'Lohit Devanagari'"/>
    <style:font-face style:name="verdana1" svg:font-family="verdana, sans-serif"/>
    <style:font-face style:name="verdana" svg:font-family="verdana, 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letter-spacing="-0.002cm" fo:language="pt" fo:country="PT" fo:font-weight="bold" style:font-name-asian="Verdana" style:font-family-asian="Verdana" style:font-family-generic-asian="system" style:font-pitch-asian="variable" style:font-size-asian="11pt" style:language-asian="en" style:country-asian="US" style:font-weight-asian="bold" style:font-name-complex="Verdana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919cm" fo:margin-left="1.499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919cm" fo:margin-left="2.91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919cm" fo:margin-left="4.313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919cm" fo:margin-left="5.71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919cm" fo:margin-left="7.108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919cm" fo:margin-left="8.50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919cm" fo:margin-left="9.90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919cm" fo:margin-left="11.303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919cm" fo:margin-left="12.7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6T10:54:19.349353308</meta:creation-date>
    <dc:date>2022-07-26T11:33:41.476379000</dc:date>
    <meta:editing-duration>PT28M54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2" meta:paragraph-count="9" meta:word-count="496" meta:character-count="2966" meta:non-whitespace-character-count="2467"/>
  </office:meta>
</office:document-meta>
</file>